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5" style:parent-style-name="預設段落字型" style:family="text">
      <style:text-properties style:font-name="標楷體" style:font-name-asian="標楷體" fo:font-style="italic" style:font-style-asian="italic" fo:color="#FF0000"/>
    </style:style>
    <style:style style:name="TableColumn7" style:family="table-column">
      <style:table-column-properties style:column-width="0.9826in"/>
    </style:style>
    <style:style style:name="TableColumn8" style:family="table-column">
      <style:table-column-properties style:column-width="0.6875in"/>
    </style:style>
    <style:style style:name="TableColumn9" style:family="table-column">
      <style:table-column-properties style:column-width="0.4923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993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6888in"/>
    </style:style>
    <style:style style:name="TableColumn16" style:family="table-column">
      <style:table-column-properties style:column-width="0.7673in"/>
    </style:style>
    <style:style style:name="Table6" style:family="table">
      <style:table-properties style:width="7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fo:background-color="#BDD6EE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64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高中跨校網路選修課程規劃表</text:p>
      <text:p text:style-name="P2">113.09.09版</text:p>
      <text:p text:style-name="P3"><text:span text:style-name="T4">/</text:span><text:span text:style-name="T5">請完成藍色底區塊的填寫，謝謝老師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課程名稱</text:p>
          </table:table-cell>
          <table:table-cell table:style-name="TableCell20" table:number-columns-spanned="2">
            <text:p text:style-name="P21">中文名稱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rows-spanned="2">
            <text:p text:style-name="P25">學分數</text:p>
          </table:table-cell>
          <table:table-cell table:style-name="TableCell26" table:number-rows-spanned="2">
            <text:p text:style-name="P27">2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2">
            <text:p text:style-name="P31">英文名稱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開課學期</text:p>
          </table:table-cell>
          <table:table-cell table:style-name="TableCell39" table:number-columns-spanned="2">
            <text:p text:style-name="P40">□上學期</text:p>
            <text:p text:style-name="P41">□下學期</text:p>
          </table:table-cell>
          <table:covered-table-cell/>
          <table:table-cell table:style-name="TableCell42">
            <text:p text:style-name="P43">開課時段</text:p>
          </table:table-cell>
          <table:table-cell table:style-name="TableCell44" table:number-columns-spanned="3">
            <text:p text:style-name="P45">□週四第3、4節</text:p>
            <text:p text:style-name="P46">□週五第3、4節</text:p>
          </table:table-cell>
          <table:covered-table-cell/>
          <table:covered-table-cell/>
          <table:table-cell table:style-name="TableCell47">
            <text:p text:style-name="P48">開放選課人數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議題融入</text:p>
          </table:table-cell>
          <table:table-cell table:style-name="TableCell54" table:number-columns-spanned="9">
            <text:p text:style-name="P55">□性別平等<text:s/>□人權<text:s/>□環境<text:s/>□海洋<text:s/>□品德<text:s/>□生命<text:s/>□法治</text:p>
            <text:p text:style-name="P56">□科技<text:s/>□資訊<text:s/>□能源<text:s/>□安全<text:s/>□防災<text:s/>□家庭教育<text:s/>□生涯規劃<text:s/></text:p>
            <text:p text:style-name="P57">□多元文化<text:s/>□閱讀素養<text:s/>□戶外教育<text:s/>□國際教育<text:s/>□原住民族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師資來源</text:p>
          </table:table-cell>
          <table:table-cell table:style-name="TableCell61" table:number-columns-spanned="9">
            <text:p text:style-name="P62">□校內單科<text:s/>□校內跨科協同<text:s/>□跨校協同<text:s/>□外聘（大學）<text:s/>□外聘（其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授課教師姓名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>協助教學</text:p>
            <text:p text:style-name="P70">教師姓名</text:p>
          </table:table-cell>
          <table:table-cell table:style-name="TableCell71" table:number-columns-spanned="3">
            <text:p text:style-name="P72">（無則免填）</text:p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課綱</text:p>
            <text:p text:style-name="P76">核心素養</text:p>
            <text:p text:style-name="P77"><text:span text:style-name="T78">（可複選）</text:span></text:p>
          </table:table-cell>
          <table:table-cell table:style-name="TableCell79" table:number-columns-spanned="2">
            <text:p text:style-name="P80">A<text:s/>自主行動</text:p>
          </table:table-cell>
          <table:covered-table-cell/>
          <table:table-cell table:style-name="TableCell81" table:number-columns-spanned="7">
            <text:p text:style-name="P82">□ A1.身心素質與自我精進</text:p>
            <text:p text:style-name="P83">□ A2.系統思考與問題解決</text:p>
            <text:p text:style-name="P84">□ A3.規劃執行與創新應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B<text:s/>溝通互動</text:p>
          </table:table-cell>
          <table:covered-table-cell/>
          <table:table-cell table:style-name="TableCell89" table:number-columns-spanned="7">
            <text:p text:style-name="P90">□ B1.符號運用與溝通表達</text:p>
            <text:p text:style-name="P91">□ B2.科技資訊與媒體素養</text:p>
            <text:p text:style-name="P92">□ B3.藝術涵養與美感素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C<text:s/>社會參與</text:p>
          </table:table-cell>
          <table:covered-table-cell/>
          <table:table-cell table:style-name="TableCell97" table:number-columns-spanned="7">
            <text:p text:style-name="P98">□ C1.道德實踐與公民意識</text:p>
            <text:p text:style-name="P99">□<text:s/>C2.人際關係與團隊合作</text:p>
            <text:p text:style-name="P100">□ C3.多元文化與國際理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習目標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19">
            <text:p text:style-name="P108">教學大綱</text:p>
          </table:table-cell>
          <table:table-cell table:style-name="TableCell109">
            <text:p text:style-name="P110">週次</text:p>
          </table:table-cell>
          <table:table-cell table:style-name="TableCell111" table:number-columns-spanned="3">
            <text:p text:style-name="P112">單元/主題</text:p>
          </table:table-cell>
          <table:covered-table-cell/>
          <table:covered-table-cell/>
          <table:table-cell table:style-name="TableCell113" table:number-columns-spanned="5">
            <text:p text:style-name="P114">內容綱要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2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3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4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5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6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7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8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9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10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11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12</text:p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3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14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5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6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7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8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學習評量</text:p>
            <text:p text:style-name="P262"><text:span text:style-name="T263">（請註明評量百分比）</text:span></text:p>
          </table: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課前</text:p>
            <text:soft-page-break/>
            <text:p text:style-name="P269">準備事項</text:p>
          </table:table-cell>
          <table:table-cell table:style-name="TableCell270" table:number-columns-spanned="9">
            <text:p text:style-name="P271">■<text:s/>以電腦網頁版酷課雲網路課程（OnO）上課平臺。</text:p>
            <text:soft-page-break/>
            <text:p text:style-name="P272">□<text:s/>使用具有前鏡頭、可通話耳Mic和鍵盤之筆電或桌機上課。</text:p>
            <text:p text:style-name="P273">使用<text:s/>□ Google Meet / □ Microsoft Teams / □<text:s/>其他：_______進行直播課程。</text:p>
            <text:p text:style-name="P274">□<text:s/>需準備紙、筆、簡易錄音軟體（手機可）。</text:p>
            <text:p text:style-name="P275">□<text:s/>需能現場下載檔案及安裝軟體。</text:p>
            <text:p text:style-name="內文"><text:span text:style-name="T276">□<text:s/></text:span><text:span text:style-name="T277">其他：</text:span><text:span text:style-name="T278">（請自行增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>
            <text:p text:style-name="P281">備註</text:p>
          </table:table-cell>
          <table:table-cell table:style-name="TableCell282" table:number-columns-spanned="9">
            <text:p text:style-name="內文"><text:span text:style-name="T283">（無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冠儀</meta:initial-creator>
    <dc:creator>李冠儀</dc:creator>
    <meta:creation-date>2024-09-09T08:49:00Z</meta:creation-date>
    <dc:date>2025-08-04T08:09:00Z</dc:date>
    <meta:template xlink:href="Normal" xlink:type="simple"/>
    <meta:editing-cycles>5</meta:editing-cycles>
    <meta:editing-duration>PT600S</meta:editing-duration>
    <meta:document-statistic meta:page-count="2" meta:paragraph-count="1" meta:word-count="121" meta:character-count="811" meta:row-count="5" meta:non-whitespace-character-count="691"/>
  </office:meta>
</office:document-meta>
</file>